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7pt" style:font-size-asian="7pt" style:font-size-complex="7pt" style:font-family-generic="swiss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78787"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676767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76767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6pt" style:font-size-asian="6pt" style:font-size-complex="6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7279BA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777777" fo:font-size="19pt" style:font-size-asian="19pt" style:font-size-complex="1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676767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999999"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999999"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777777" fo:font-size="7pt" style:font-size-asian="7pt" style:font-size-complex="7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777777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fo:color="#000000" fo:font-size="72pt" style:font-size-asian="72pt" style:font-size-complex="72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00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3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777777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67676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878787"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999999" fo:font-size="7pt" style:font-size-asian="7pt" style:font-size-complex="7pt" style:font-family-generic="swiss"/>
    </style:style>
    <style:style style:name="T1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7676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E1BA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295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295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9999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999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7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76767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5" style:family="text" style:parent-style-name="Default">
      <style:text-properties fo:color="#777777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6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67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67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77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EAE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9999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7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C6C6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AEAE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7279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8295A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7279B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6067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6067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279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067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6067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295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6067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AEAE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072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6067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7279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767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295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279B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7676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float" office:value="1" table:number-columns-spanned="16" table:number-rows-spanned="1" table:style-name="ce43">
            <text:p>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<text:span text:style-name="T5">-</text:span></text:p>
            <text:p><text:span text:style-name="T6">j<text:s text:c="6"/></text:span><text:span text:style-name="T7">ASSOCIAÇÃO LUIZ CARLOS<text:s/></text:span><text:span text:style-name="T8">LEITE</text:span></text:p>
            <text:p><text:span text:style-name="T9">CNPJ: 33.392.435/0002-69<text:s/></text:span><text:span text:style-name="T10">-<text:s/></text:span><text:span text:style-name="T4">Telefone</text:span><text:span text:style-name="T11">:<text:s/></text:span><text:span text:style-name="T9">(11)<text:s/></text:span><text:span text:style-name="T4">2536-4238</text:span><text:span text:style-name="T11">.<text:s/></text:span><text:span text:style-name="T4">Avenida<text:s text:c="2"/></text:span><text:span text:style-name="T9">São<text:s/></text:span><text:span text:style-name="T12">Luiz,<text:s/></text:span><text:span text:style-name="T13">567<text:s/></text:span><text:span text:style-name="T12">- <text:s/>07072..000-<text:s/></text:span><text:span text:style-name="T4">Vila Rosália<text:s/></text:span><text:span text:style-name="T12">-<text:s text:c="2"/></text:span><text:span text:style-name="T9">Guaru</text:span><text:span text:style-name="T3">lh</text:span><text:span text:style-name="T9">os<text:s/></text:span><text:span text:style-name="T10">_<text:s text:c="2"/></text:span><text:span text:style-name="T4">SP.</text:span></text:p>
            <text:p><text:span text:style-name="T14">ANEXOIV-<text:s/></text:span><text:span text:style-name="T15">EDUCAÇÃO<text:s/></text:span><text:span text:style-name="T14">INFANTIL-CRECHE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<text:span text:style-name="T16">Quadro de Recursos Humanos<text:s/></text:span><text:span text:style-name="T17">-<text:s/></text:span><text:span text:style-name="T16">2025</text:span></text:p>
            <text:p><text:span text:style-name="T18">Entidade:<text:s text:c="2"/></text:span><text:span text:style-name="T19">        ASSOClAÇÃO </text:span><text:span text:style-name="T20">LUIZ CARLOS </text:span><text:span text:style-name="T19">LErTE-CRECHE AMIZADE </text:span><text:span text:style-name="T20">CRISTÃ                                                                     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1" table:number-rows-spanned="1" table:style-name="ce48">
            <text:p><text:span text:style-name="T21">1<text:s text:c="2"/></text:span><text:span text:style-name="T22">n</text:span><text:span text:style-name="T23">'<text:s text:c="2"/></text:span><text:span text:style-name="T21">1<text:s text:c="2"/></text:span><text:span text:style-name="T24">U</text:span><text:span text:style-name="T25">nid.<text:s text:c="2"/></text:span><text:span text:style-name="T26">li<text:s text:c="9"/></text:span><text:span text:style-name="T24">No</text:span><text:span text:style-name="T25">me<text:s text:c="22"/></text:span><text:span text:style-name="T26">li<text:s text:c="6"/></text:span><text:span text:style-name="T25">R.G</text:span><text:span text:style-name="T24">.<text:s text:c="13"/></text:span><text:span text:style-name="T26">li<text:s text:c="5"/></text:span><text:span text:style-name="T27">Funç.io<text:s text:c="11"/></text:span><text:span text:style-name="T26">li<text:s text:c="3"/></text:span><text:span text:style-name="T25">l<text:s/></text:span><text:span text:style-name="T28">labilimçlo<text:s text:c="7"/></text:span><text:span text:style-name="T29">l</text:span><text:span text:style-name="T26">i</text:span></text:p>
          </table:table-cell>
          <table:covered-table-cell table:number-columns-repeated="10"/>
          <table:table-cell office:value-type="string" table:number-columns-spanned="3" table:number-rows-spanned="1" table:style-name="ce51">
            <text:p><text:span text:style-name="T30">llonirio<text:s text:c="8"/></text:span><text:span text:style-name="T31">1<text:s text:c="11"/></text:span><text:span text:style-name="T32">Salário</text:span></text:p>
          </table:table-cell>
          <table:covered-table-cell table:number-columns-repeated="2"/>
          <table:table-cell office:value-type="string" table:style-name="ce2">
            <text:p><text:span text:style-name="T33">Conlll<text:s/></text:span><text:span text:style-name="T34">N"</text:span></text:p>
          </table:table-cell>
          <table:table-cell table:number-columns-repeated="16369" table:style-name="ce1"/>
        </table:table-row>
        <table:table-row table:style-name="ro5">
          <table:table-cell office:value-type="float" office:value="1" table:style-name="ce3">
            <text:p>0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3">Vanessa Cardoso<text:s/></text:span><text:span text:style-name="T35">de<text:s/></text:span><text:span text:style-name="T23">Moura</text:span></text:p>
          </table:table-cell>
          <table:table-cell table:number-columns-spanned="1" table:number-rows-spanned="14" table:style-name="ce104"/>
          <table:table-cell office:value-type="float" office:value="289711150" table:number-columns-spanned="2" table:number-rows-spanned="1" table:style-name="ce105">
            <text:p>289711150</text:p>
          </table:table-cell>
          <table:covered-table-cell/>
          <table:table-cell office:value-type="string" table:number-columns-spanned="3" table:number-rows-spanned="1" table:style-name="ce97">
            <text:p><text:span text:style-name="T23">Diret a)</text:span></text:p>
          </table:table-cell>
          <table:covered-table-cell table:number-columns-repeated="2"/>
          <table:table-cell office:value-type="string" table:style-name="ce5">
            <text:p><text:span text:style-name="T23">Ensino Suoerior</text:span></text:p>
          </table:table-cell>
          <table:table-cell table:number-columns-spanned="1" table:number-rows-spanned="13" table:style-name="ce54"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99">
            <text:p><text:span text:style-name="T35">RS<text:s/></text:span><text:span text:style-name="T23">4</text:span><text:span text:style-name="T36">.</text:span><text:span text:style-name="T23">600.00</text:span></text:p>
          </table:table-cell>
          <table:covered-table-cell/>
          <table:table-cell office:value-type="string" table:style-name="ce6">
            <text:p><text:span text:style-name="T23">39S98-6</text:span></text:p>
          </table:table-cell>
          <table:table-cell table:number-columns-repeated="16369" table:style-name="ce1"/>
        </table:table-row>
        <table:table-row table:style-name="ro6">
          <table:table-cell office:value-type="float" office:value="2" table:style-name="ce8">
            <text:p>0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3">Michelle Tancredo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22989S360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Coord</text:span><text:span text:style-name="T36">.<text:s/></text:span><text:span text:style-name="T23">Pedagógico</text:span></text:p>
          </table:table-cell>
          <table:covered-table-cell table:number-columns-repeated="2"/>
          <table:table-cell office:value-type="string" table:style-name="ce5">
            <text:p><text:span text:style-name="T23">Ensino<text:s/></text:span><text:span text:style-name="T35">Superior</text:span></text:p>
          </table:table-cell>
          <table:covered-table-cell/>
          <table:table-cell office:value-type="string" table:style-name="ce7">
            <text:p><text:span text:style-name="T23">7h as 17h</text:span></text:p>
          </table:table-cell>
          <table:table-cell office:value-type="string" table:number-columns-spanned="2" table:number-rows-spanned="1" table:style-name="ce99">
            <text:p><text:span text:style-name="T35">RS<text:s/></text:span><text:span text:style-name="T23">3.500</text:span><text:span text:style-name="T36">,</text:span><text:span text:style-name="T23">00</text:span></text:p>
          </table:table-cell>
          <table:covered-table-cell/>
          <table:table-cell office:value-type="string" table:style-name="ce6">
            <text:p><text:span text:style-name="T23">S062 x</text:span></text:p>
          </table:table-cell>
          <table:table-cell table:number-columns-repeated="16369" table:style-name="ce1"/>
        </table:table-row>
        <table:table-row table:style-name="ro7">
          <table:table-cell office:value-type="float" office:value="3" table:style-name="ce9">
            <text:p>0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<text:span text:style-name="T23">Georgina<text:s text:c="2"/></text:span><text:span text:style-name="T35">Perrcira<text:s/></text:span><text:span text:style-name="T23">da Silva<text:s/></text:span><text:span text:style-name="T35">leite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7">22<text:s/></text:span><text:span text:style-name="T23">340</text:span><text:span text:style-name="T36">.</text:span><text:span text:style-name="T23">001-4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AssiS1. Adm</text:span><text:span text:style-name="T36">.</text:span></text:p>
          </table:table-cell>
          <table:covered-table-cell table:number-columns-repeated="2"/>
          <table:table-cell office:value-type="string" table:style-name="ce5">
            <text:p><text:span text:style-name="T23">Ensino Médio</text:span></text:p>
          </table:table-cell>
          <table:covered-table-cell/>
          <table:table-cell office:value-type="string" table:style-name="ce7">
            <text:p><text:span text:style-name="T23">7h as 17h</text:span></text:p>
          </table:table-cell>
          <table:table-cell office:value-type="string" table:number-columns-spanned="2" table:number-rows-spanned="1" table:style-name="ce101">
            <text:p><text:span text:style-name="T38">RS<text:s/></text:span><text:span text:style-name="T23">3</text:span><text:span text:style-name="T36">.</text:span><text:span text:style-name="T35">49</text:span><text:span text:style-name="T37">2,32</text:span></text:p>
          </table:table-cell>
          <table:covered-table-cell/>
          <table:table-cell office:value-type="string" table:style-name="ce6">
            <text:p><text:span text:style-name="T23">4S46-2</text:span></text:p>
          </table:table-cell>
          <table:table-cell table:number-columns-repeated="16369" table:style-name="ce1"/>
        </table:table-row>
        <table:table-row table:style-name="ro8">
          <table:table-cell office:value-type="float" office:value="4" table:style-name="ce12">
            <text:p>04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<text:span text:style-name="T35">Patricia<text:s/></text:span><text:span text:style-name="T23">Camarno de<text:s/></text:span><text:span text:style-name="T35">moura</text:span></text:p>
          </table:table-cell>
          <table:covered-table-cell/>
          <table:table-cell office:value-type="float" office:value="229030750" table:number-columns-spanned="2" table:number-rows-spanned="1" table:style-name="ce106">
            <text:p>229.030.750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35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101">
            <text:p><text:span text:style-name="T38">RS<text:s/></text:span><text:span text:style-name="T23">2</text:span><text:span text:style-name="T36">.</text:span><text:span text:style-name="T23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38822-x</text:span></text:p>
          </table:table-cell>
          <table:table-cell table:number-columns-repeated="16369" table:style-name="ce1"/>
        </table:table-row>
        <table:table-row table:style-name="ro6">
          <table:table-cell office:value-type="float" office:value="5" table:style-name="ce12">
            <text:p>05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<text:span text:style-name="T35">Daniela Rodrigues<text:s/></text:span><text:span text:style-name="T23">Vetage</text:span></text:p>
          </table:table-cell>
          <table:covered-table-cell/>
          <table:table-cell office:value-type="float" office:value="236696440" table:number-columns-spanned="2" table:number-rows-spanned="1" table:style-name="ce105">
            <text:p>236696440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35">Pedagogia</text:span></text:p>
          </table:table-cell>
          <table:covered-table-cell/>
          <table:table-cell office:value-type="string" table:style-name="ce7">
            <text:p><text:span text:style-name="T23">7h as 17h</text:span></text:p>
          </table:table-cell>
          <table:table-cell office:value-type="string" table:number-columns-spanned="2" table:number-rows-spanned="1" table:style-name="ce99">
            <text:p><text:span text:style-name="T35">R$<text:s/></text:span><text:span text:style-name="T23">2.805,01</text:span></text:p>
          </table:table-cell>
          <table:covered-table-cell/>
          <table:table-cell office:value-type="string" table:style-name="ce6">
            <text:p><text:span text:style-name="T23">38422-4</text:span></text:p>
          </table:table-cell>
          <table:table-cell table:number-columns-repeated="16369" table:style-name="ce1"/>
        </table:table-row>
        <table:table-row table:style-name="ro9">
          <table:table-cell office:value-type="float" office:value="6" table:style-name="ce14">
            <text:p>06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<text:span text:style-name="T23">Carolina l-ima Padre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49012946</text:span><text:span text:style-name="T36">.</text:span><text:span text:style-name="T35">8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a201ria</text:span></text:p>
          </table:table-cell>
          <table:covered-table-cell/>
          <table:table-cell office:value-type="string" table:style-name="ce7">
            <text:p><text:span text:style-name="T23">7h as<text:s/></text:span><text:span text:style-name="T22">1</text:span><text:span text:style-name="T23">7h</text:span></text:p>
          </table:table-cell>
          <table:table-cell office:value-type="string" table:number-columns-spanned="2" table:number-rows-spanned="1" table:style-name="ce101">
            <text:p><text:span text:style-name="T34">RS<text:s/></text:span><text:span text:style-name="T23">2</text:span><text:span text:style-name="T36">.</text:span><text:span text:style-name="T23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100571-5</text:span></text:p>
          </table:table-cell>
          <table:table-cell table:number-columns-repeated="16369" table:style-name="ce1"/>
        </table:table-row>
        <table:table-row table:style-name="ro10">
          <table:table-cell office:value-type="float" office:value="7" table:style-name="ce16">
            <text:p>0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23">Janeide Arruda<text:s/></text:span><text:span text:style-name="T38">da<text:s/></text:span><text:span text:style-name="T23">silva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3">32</text:span><text:span text:style-name="T36">.</text:span><text:span text:style-name="T23">830</text:span><text:span text:style-name="T36">.</text:span><text:span text:style-name="T23">709-9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101">
            <text:p><text:span text:style-name="T39">R$<text:s text:c="2"/></text:span><text:span text:style-name="T23">2</text:span><text:span text:style-name="T36">.</text:span><text:span text:style-name="T23">805.01</text:span></text:p>
          </table:table-cell>
          <table:covered-table-cell/>
          <table:table-cell office:value-type="string" table:style-name="ce6">
            <text:p><text:span text:style-name="T35">1081</text:span><text:span text:style-name="T37">27-6</text:span></text:p>
          </table:table-cell>
          <table:table-cell table:number-columns-repeated="16369" table:style-name="ce1"/>
        </table:table-row>
        <table:table-row table:style-name="ro9">
          <table:table-cell office:value-type="float" office:value="8" table:style-name="ce12">
            <text:p>08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<text:span text:style-name="T35">Isabel Josivania de<text:s/></text:span><text:span text:style-name="T23">Lima Sampai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3">64</text:span><text:span text:style-name="T36">.</text:span><text:span text:style-name="T35">114.407-6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as<text:s/></text:span><text:span text:style-name="T35">17h</text:span></text:p>
          </table:table-cell>
          <table:table-cell office:value-type="string" table:number-columns-spanned="2" table:number-rows-spanned="1" table:style-name="ce101">
            <text:p><text:span text:style-name="T34">RS<text:s/></text:span><text:span text:style-name="T23">2</text:span><text:span text:style-name="T36">.</text:span><text:span text:style-name="T35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38099-7</text:span></text:p>
          </table:table-cell>
          <table:table-cell table:number-columns-repeated="16369" table:style-name="ce1"/>
        </table:table-row>
        <table:table-row table:style-name="ro11">
          <table:table-cell office:value-type="float" office:value="9" table:style-name="ce12">
            <text:p>09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<text:span text:style-name="T23">h:abcl<text:s/></text:span><text:span text:style-name="T35">Durval<text:s/></text:span><text:span text:style-name="T23">Martins Teixeira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3">41.857</text:span><text:span text:style-name="T37">.485--6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35">Professor</text:span></text:p>
          </table:table-cell>
          <table:covered-table-cell table:number-columns-repeated="2"/>
          <table:table-cell office:value-type="string" table:style-name="ce5">
            <text:p><text:span text:style-name="T35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99">
            <text:p><text:span text:style-name="T23">RS 2.805,01</text:span></text:p>
          </table:table-cell>
          <table:covered-table-cell/>
          <table:table-cell office:value-type="string" table:style-name="ce6">
            <text:p><text:span text:style-name="T23">49473-9</text:span></text:p>
          </table:table-cell>
          <table:table-cell table:number-columns-repeated="16369" table:style-name="ce1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<text:span text:style-name="T35">Michele<text:s/></text:span><text:span text:style-name="T23">Silva<text:s/></text:span><text:span text:style-name="T35">Sanaana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23">M1che</text:span><text:span text:style-name="T22">l</text:span><text:span text:style-name="T23">e Sílva Santana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asl7h</text:span></text:p>
          </table:table-cell>
          <table:table-cell office:value-type="string" table:number-columns-spanned="2" table:number-rows-spanned="1" table:style-name="ce101">
            <text:p><text:span text:style-name="T38">RS<text:s/></text:span><text:span text:style-name="T23">2</text:span><text:span text:style-name="T36">.</text:span><text:span text:style-name="T23">805.01</text:span></text:p>
          </table:table-cell>
          <table:covered-table-cell/>
          <table:table-cell office:value-type="string" table:style-name="ce6">
            <text:p><text:span text:style-name="T23">40938-3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1">
            <text:p><text:span text:style-name="T30">li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5">
            <text:p><text:span text:style-name="T23">Andrea<text:s/></text:span><text:span text:style-name="T35">Ribéiro Maced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23">36</text:span><text:span text:style-name="T36">.</text:span><text:span text:style-name="T23">213</text:span><text:span text:style-name="T36">.</text:span><text:span text:style-name="T23">803-5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ngogia</text:span></text:p>
          </table:table-cell>
          <table:covered-table-cell/>
          <table:table-cell office:value-type="string" table:style-name="ce7">
            <text:p><text:span text:style-name="T23">7</text:span><text:span text:style-name="T36">:</text:span><text:span text:style-name="T23">30 as<text:s/></text:span><text:span text:style-name="T35">t<text:s/></text:span><text:span text:style-name="T23">7</text:span><text:span text:style-name="T36">:3</text:span><text:span text:style-name="T23">0</text:span></text:p>
          </table:table-cell>
          <table:table-cell office:value-type="string" table:number-columns-spanned="2" table:number-rows-spanned="1" table:style-name="ce101">
            <text:p><text:span text:style-name="T34">RS<text:s/></text:span><text:span text:style-name="T23">2</text:span><text:span text:style-name="T36">.</text:span><text:span text:style-name="T23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40578-7</text:span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3">
            <text:p><text:span text:style-name="T40">u</text:span></text:p>
          </table:table-cell>
          <table:table-cell office:value-type="string" table:style-name="ce24">
            <text:p><text:span text:style-name="T41">t</text:span></text:p>
          </table:table-cell>
          <table:table-cell office:value-type="string" table:style-name="ce18">
            <text:p><text:span text:style-name="T35">Tatianc<text:s/></text:span><text:span text:style-name="T42">Lima<text:s/></text:span><text:span text:style-name="T23">Valeri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5">41.588.426-3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style-name="ce5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101">
            <text:p><text:span text:style-name="T34">RS<text:s/></text:span><text:span text:style-name="T23">2</text:span><text:span text:style-name="T36">.</text:span><text:span text:style-name="T23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40882-4</text:span></text:p>
          </table:table-cell>
          <table:table-cell table:number-columns-repeated="16369" table:style-name="ce1"/>
        </table:table-row>
        <table:table-row table:style-name="ro9">
          <table:table-cell office:value-type="float" office:value="13" table:style-name="ce17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<text:span text:style-name="T23">Paloma<text:s/></text:span><text:span text:style-name="T35">da Silva<text:s/></text:span><text:span text:style-name="T23">Costa Mendes</text:span></text:p>
          </table:table-cell>
          <table:covered-table-cell/>
          <table:table-cell office:value-type="float" office:value="384213820" table:number-columns-spanned="2" table:number-rows-spanned="1" table:style-name="ce100">
            <text:p>384.213.820</text:p>
          </table:table-cell>
          <table:covered-table-cell/>
          <table:table-cell office:value-type="string" table:number-columns-spanned="3" table:number-rows-spanned="1" table:style-name="ce97">
            <text:p><text:span text:style-name="T35">Professor</text:span></text:p>
          </table:table-cell>
          <table:covered-table-cell table:number-columns-repeated="2"/>
          <table:table-cell office:value-type="string" table:style-name="ce5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l7b</text:span></text:p>
          </table:table-cell>
          <table:table-cell office:value-type="string" table:number-columns-spanned="2" table:number-rows-spanned="1" table:style-name="ce99">
            <text:p><text:span text:style-name="T23">RS2</text:span><text:span text:style-name="T36">.</text:span><text:span text:style-name="T23">805</text:span><text:span text:style-name="T36">,</text:span><text:span text:style-name="T23">0t</text:span></text:p>
          </table:table-cell>
          <table:covered-table-cell/>
          <table:table-cell office:value-type="string" table:style-name="ce11">
            <text:p><text:span text:style-name="T23">42</text:span><text:span text:style-name="T36">.</text:span><text:span text:style-name="T23">050-6</text:span></text:p>
          </table:table-cell>
          <table:table-cell table:number-columns-repeated="1636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<text:span text:style-name="T23">Tatiane Barros<text:s/></text:span><text:span text:style-name="T35">da Hora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5">44</text:span><text:span text:style-name="T43">.</text:span><text:span text:style-name="T23">650</text:span><text:span text:style-name="T36">.</text:span><text:span text:style-name="T23">887-</text:span><text:span text:style-name="T22">1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ofesso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 17h</text:span></text:p>
          </table:table-cell>
          <table:table-cell office:value-type="string" table:number-columns-spanned="2" table:number-rows-spanned="1" table:style-name="ce101">
            <text:p><text:span text:style-name="T44">RS<text:s/></text:span><text:span text:style-name="T23">2</text:span><text:span text:style-name="T36">.</text:span><text:span text:style-name="T23">80S.01</text:span></text:p>
          </table:table-cell>
          <table:covered-table-cell/>
          <table:table-cell office:value-type="string" table:style-name="ce6">
            <text:p><text:span text:style-name="T23">38992-7</text:span></text:p>
          </table:table-cell>
          <table:table-cell table:number-columns-repeated="1636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">
            <text:p><text:span text:style-name="T35">t</text:span></text:p>
          </table:table-cell>
          <table:table-cell office:value-type="string" table:number-columns-spanned="2" table:number-rows-spanned="1" table:style-name="ce97">
            <text:p><text:span text:style-name="T23">Crisaiane<text:s/></text:span><text:span text:style-name="T35">de<text:s/></text:span><text:span text:style-name="T23">Almeida Cos111</text:span></text:p>
          </table:table-cell>
          <table:covered-table-cell/>
          <table:table-cell office:value-type="float" office:value="116734252" table:number-columns-spanned="2" table:number-rows-spanned="1" table:style-name="ce103">
            <text:p>116.734.252</text:p>
          </table:table-cell>
          <table:covered-table-cell/>
          <table:table-cell office:value-type="string" table:number-columns-spanned="3" table:number-rows-spanned="1" table:style-name="ce97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37">7h<text:s/></text:span><text:span text:style-name="T23">as 17h</text:span></text:p>
          </table:table-cell>
          <table:table-cell office:value-type="string" table:number-columns-spanned="2" table:number-rows-spanned="1" table:style-name="ce101">
            <text:p><text:span text:style-name="T34">RS<text:s/></text:span><text:span text:style-name="T23">2</text:span><text:span text:style-name="T36">.</text:span><text:span text:style-name="T23">805</text:span><text:span text:style-name="T36">,</text:span><text:span text:style-name="T23">01</text:span></text:p>
          </table:table-cell>
          <table:covered-table-cell/>
          <table:table-cell office:value-type="string" table:style-name="ce6">
            <text:p><text:span text:style-name="T23">38993-5</text:span></text:p>
          </table:table-cell>
          <table:table-cell table:number-columns-repeated="16369"/>
        </table:table-row>
        <table:table-row table:style-name="ro12">
          <table:table-cell office:value-type="float" office:value="16" table:style-name="ce15">
            <text:p>16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97">
            <text:p><text:span text:style-name="T23">Gislaini Aparecida<text:s/></text:span><text:span text:style-name="T35">de<text:s/></text:span><text:span text:style-name="T23">Vasconcelo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54</text:span><text:span text:style-name="T36">.</text:span><text:span text:style-name="T23">044</text:span><text:span text:style-name="T36">.</text:span><text:span text:style-name="T23">335-9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101">
            <text:p><text:span text:style-name="T38">RS<text:s/></text:span><text:span text:style-name="T23">2</text:span><text:span text:style-name="T36">.</text:span><text:span text:style-name="T23">805.01</text:span></text:p>
          </table:table-cell>
          <table:covered-table-cell/>
          <table:table-cell office:value-type="string" table:style-name="ce6">
            <text:p><text:span text:style-name="T23">33952-0</text:span></text:p>
          </table:table-cell>
          <table:table-cell table:number-columns-repeated="16369"/>
        </table:table-row>
        <table:table-row table:style-name="ro13">
          <table:table-cell office:value-type="float" office:value="17" table:style-name="ce15">
            <text:p>17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7">
            <text:p><text:span text:style-name="T23">Femanda <text:s/>Menezes<text:s/></text:span><text:span text:style-name="T35">da<text:s/></text:span><text:span text:style-name="T23">Sílva</text:span><text:span text:style-name="T36">.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34</text:span><text:span text:style-name="T36">.</text:span><text:span text:style-name="T23">925</text:span><text:span text:style-name="T36">.</text:span><text:span text:style-name="T23">580-5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Pedagogia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h</text:span></text:p>
          </table:table-cell>
          <table:table-cell office:value-type="string" table:number-columns-spanned="2" table:number-rows-spanned="1" table:style-name="ce99">
            <text:p><text:span text:style-name="T35">RS<text:s/></text:span><text:span text:style-name="T23">2.805.0t</text:span></text:p>
          </table:table-cell>
          <table:covered-table-cell/>
          <table:table-cell office:value-type="string" table:style-name="ce6">
            <text:p><text:span text:style-name="T23">21548-t</text:span></text:p>
          </table:table-cell>
          <table:table-cell table:number-columns-repeated="16369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string" table:style-name="ce24">
            <text:p><text:span text:style-name="T45">t</text:span></text:p>
          </table:table-cell>
          <table:table-cell office:value-type="string" table:number-columns-spanned="2" table:number-rows-spanned="1" table:style-name="ce97">
            <text:p><text:span text:style-name="T35">Juliane<text:s/></text:span><text:span text:style-name="T23">Batista<text:s/></text:span><text:span text:style-name="T35">dos<text:s/></text:span><text:span text:style-name="T23">Sanao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47 236 289-6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Prnfesso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Pedagogia</text:span></text:p>
          </table:table-cell>
          <table:covered-table-cell/>
          <table:table-cell office:value-type="string" table:style-name="ce26">
            <text:p><text:span text:style-name="T46">7h ns<text:s/></text:span><text:span text:style-name="T1">I7h</text:span></text:p>
          </table:table-cell>
          <table:table-cell office:value-type="string" table:number-columns-spanned="2" table:number-rows-spanned="1" table:style-name="ce101">
            <text:p><text:span text:style-name="T47">RS<text:s/></text:span><text:span text:style-name="T46">2</text:span><text:span text:style-name="T48">.</text:span><text:span text:style-name="T46">805,01</text:span></text:p>
          </table:table-cell>
          <table:covered-table-cell/>
          <table:table-cell office:value-type="string" table:style-name="ce27">
            <text:p><text:span text:style-name="T46">03331569-8</text:span></text:p>
          </table:table-cell>
          <table:table-cell table:number-columns-repeated="16369"/>
        </table:table-row>
        <table:table-row table:style-name="ro12">
          <table:table-cell office:value-type="float" office:value="19" table:style-name="ce28">
            <text:p>19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97">
            <text:p><text:span text:style-name="T35">Roscti<text:s/></text:span><text:span text:style-name="T23">Mota<text:s/></text:span><text:span text:style-name="T35">de<text:s/></text:span><text:span text:style-name="T23">l-emo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35">18</text:span><text:span text:style-name="T36">.</text:span><text:span text:style-name="T22">1</text:span><text:span text:style-name="T23">80</text:span><text:span text:style-name="T36">.</text:span><text:span text:style-name="T23">980-1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Aux</text:span><text:span text:style-name="T36">.<text:s/></text:span><text:span text:style-name="T23">Cozinha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Ensino Médio</text:span></text:p>
          </table:table-cell>
          <table:covered-table-cell/>
          <table:table-cell office:value-type="string" table:style-name="ce7">
            <text:p><text:span text:style-name="T23">7h ast7h</text:span></text:p>
          </table:table-cell>
          <table:table-cell office:value-type="string" table:number-columns-spanned="2" table:number-rows-spanned="1" table:style-name="ce99">
            <text:p><text:span text:style-name="T35">RS t.484,00</text:span></text:p>
          </table:table-cell>
          <table:covered-table-cell/>
          <table:table-cell office:value-type="string" table:style-name="ce6">
            <text:p><text:span text:style-name="T23">38513-t</text:span></text:p>
          </table:table-cell>
          <table:table-cell table:number-columns-repeated="16369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97">
            <text:p><text:span text:style-name="T23">Lucimeire Viscente Martin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41</text:span><text:span text:style-name="T36">.</text:span><text:span text:style-name="T23">247.493-1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Aux. Umocza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Ensino Médio</text:span></text:p>
          </table:table-cell>
          <table:covered-table-cell/>
          <table:table-cell office:value-type="string" table:style-name="ce7">
            <text:p><text:span text:style-name="T23">7h as17h</text:span></text:p>
          </table:table-cell>
          <table:table-cell office:value-type="string" table:number-columns-spanned="2" table:number-rows-spanned="1" table:style-name="ce99">
            <text:p><text:span text:style-name="T35">R$ 1.484,00</text:span></text:p>
          </table:table-cell>
          <table:covered-table-cell/>
          <table:table-cell office:value-type="string" table:style-name="ce6">
            <text:p><text:span text:style-name="T23">38382-t</text:span></text:p>
          </table:table-cell>
          <table:table-cell table:number-columns-repeated="1636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97">
            <text:p><text:span text:style-name="T35">1</text:span><text:span text:style-name="T23">vaneide<text:s/></text:span><text:span text:style-name="T35">Ramos</text:span></text:p>
          </table:table-cell>
          <table:covered-table-cell/>
          <table:table-cell office:value-type="float" office:value="1520881" table:number-columns-spanned="2" table:number-rows-spanned="1" table:style-name="ce100">
            <text:p>1.520.881</text:p>
          </table:table-cell>
          <table:covered-table-cell/>
          <table:table-cell office:value-type="string" table:number-columns-spanned="3" table:number-rows-spanned="1" table:style-name="ce97">
            <text:p><text:span text:style-name="T23">Awc. Cozinha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Ensino Fund</text:span><text:span text:style-name="T36">.</text:span></text:p>
          </table:table-cell>
          <table:covered-table-cell/>
          <table:table-cell office:value-type="string" table:style-name="ce7">
            <text:p><text:span text:style-name="T23">7h8517h</text:span></text:p>
          </table:table-cell>
          <table:table-cell office:value-type="string" table:number-columns-spanned="2" table:number-rows-spanned="1" table:style-name="ce99">
            <text:p><text:span text:style-name="T35">RS 1.484</text:span><text:span text:style-name="T37">,00</text:span></text:p>
          </table:table-cell>
          <table:covered-table-cell/>
          <table:table-cell office:value-type="string" table:style-name="ce6">
            <text:p><text:span text:style-name="T35">7574-</text:span><text:span text:style-name="T37">2</text:span></text:p>
          </table:table-cell>
          <table:table-cell table:number-columns-repeated="1636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97">
            <text:p><text:span text:style-name="T23">Vera l,ucia<text:s/></text:span><text:span text:style-name="T35">lnacio<text:s/></text:span><text:span text:style-name="T23">de Mow-a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35">11<text:s/></text:span><text:span text:style-name="T23">089</text:span><text:span text:style-name="T36">.</text:span><text:span text:style-name="T23">332-3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Cozinheira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37">E</text:span><text:span text:style-name="T35">nsmoMo!dio</text:span></text:p>
          </table:table-cell>
          <table:covered-table-cell/>
          <table:table-cell office:value-type="string" table:style-name="ce30">
            <text:p><text:span text:style-name="T23">7h<text:s/></text:span><text:span text:style-name="T47">as<text:s/></text:span><text:span text:style-name="T35">17b</text:span></text:p>
          </table:table-cell>
          <table:table-cell office:value-type="string" table:number-columns-spanned="2" table:number-rows-spanned="1" table:style-name="ce99">
            <text:p><text:span text:style-name="T23">RS 2</text:span><text:span text:style-name="T36">.</text:span><text:span text:style-name="T23">008</text:span><text:span text:style-name="T36">,</text:span><text:span text:style-name="T23">00</text:span></text:p>
          </table:table-cell>
          <table:covered-table-cell/>
          <table:table-cell office:value-type="string" table:style-name="ce6">
            <text:p><text:span text:style-name="T23">38395-3</text:span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<text:span text:style-name="T49">lJ</text:span></text:p>
          </table:table-cell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97">
            <text:p><text:span text:style-name="T23">Frencisney Silva Santos</text:span></text:p>
          </table:table-cell>
          <table:covered-table-cell/>
          <table:table-cell office:value-type="string" table:number-columns-spanned="2" table:number-rows-spanned="1" table:style-name="ce98">
            <text:p><text:span text:style-name="T23">20</text:span><text:span text:style-name="T36">.</text:span><text:span text:style-name="T23">896</text:span><text:span text:style-name="T36">.</text:span><text:span text:style-name="T23">354-4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23">Ag</text:span><text:span text:style-name="T36">.<text:s/></text:span><text:span text:style-name="T23">Escolar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23">Ensino Médio</text:span></text:p>
          </table:table-cell>
          <table:covered-table-cell/>
          <table:table-cell office:value-type="string" table:style-name="ce7">
            <text:p><text:span text:style-name="T23">7h as<text:s/></text:span><text:span text:style-name="T35">17b</text:span></text:p>
          </table:table-cell>
          <table:table-cell office:value-type="string" table:number-columns-spanned="2" table:number-rows-spanned="1" table:style-name="ce99">
            <text:p><text:span text:style-name="T23">RS<text:s/></text:span><text:span text:style-name="T35">1.800.00</text:span></text:p>
          </table:table-cell>
          <table:covered-table-cell/>
          <table:table-cell office:value-type="string" table:style-name="ce33">
            <text:p><text:span text:style-name="T23">42</text:span><text:span text:style-name="T36">.</text:span><text:span text:style-name="T23">007-7</text:span></text:p>
          </table:table-cell>
          <table:table-cell table:number-columns-repeated="16369"/>
        </table:table-row>
        <table:table-row table:style-name="ro7">
          <table:table-cell office:value-type="float" office:value="24" table:style-name="ce10">
            <text:p>24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table-cell table:number-columns-spanned="1" table:number-rows-spanned="7" table:style-name="ce84"/>
          <table:table-cell table:style-name="ce36"/>
          <table:table-cell table:style-name="ce35"/>
          <table:table-cell table:number-columns-repeated="16369"/>
        </table:table-row>
        <table:table-row table:style-name="ro9">
          <table:table-cell office:value-type="float" office:value="25" table:style-name="ce22">
            <text:p>25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covered-table-cell/>
          <table:table-cell table:style-name="ce36"/>
          <table:table-cell table:style-name="ce35"/>
          <table:table-cell table:number-columns-repeated="16369"/>
        </table:table-row>
        <table:table-row table:style-name="ro10">
          <table:table-cell office:value-type="float" office:value="26" table:style-name="ce22">
            <text:p>26</text:p>
          </table:table-cell>
          <table:table-cell table:style-name="ce37"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37"/>
          <table:covered-table-cell/>
          <table:table-cell table:style-name="ce39"/>
          <table:table-cell table:style-name="ce38"/>
          <table:table-cell table:number-columns-repeated="16369"/>
        </table:table-row>
        <table:table-row table:style-name="ro7">
          <table:table-cell office:value-type="float" office:value="27" table:style-name="ce10">
            <text:p>27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covered-table-cell/>
          <table:table-cell table:style-name="ce36"/>
          <table:table-cell table:style-name="ce34"/>
          <table:table-cell table:number-columns-repeated="16369"/>
        </table:table-row>
        <table:table-row table:style-name="ro9">
          <table:table-cell office:value-type="float" office:value="28" table:style-name="ce22">
            <text:p>28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covered-table-cell/>
          <table:table-cell table:style-name="ce36"/>
          <table:table-cell table:style-name="ce34"/>
          <table:table-cell table:number-columns-repeated="16369"/>
        </table:table-row>
        <table:table-row table:style-name="ro14">
          <table:table-cell office:value-type="float" office:value="29" table:style-name="ce40">
            <text:p>29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covered-table-cell/>
          <table:table-cell table:style-name="ce36"/>
          <table:table-cell table:style-name="ce34"/>
          <table:table-cell table:number-columns-repeated="16369" table:style-name="ce1"/>
        </table:table-row>
        <table:table-row table:style-name="ro15">
          <table:table-cell office:value-type="float" office:value="30" table:style-name="ce22">
            <text:p>30</text:p>
          </table:table-cell>
          <table:table-cell table:style-name="ce34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34"/>
          <table:covered-table-cell/>
          <table:table-cell table:style-name="ce36"/>
          <table:table-cell table:style-name="ce34"/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84">
            <text:p><text:span text:style-name="T50">1<text:s text:c="83"/></text:span><text:span text:style-name="T51">/\<text:s text:c="30"/></text:span><text:span text:style-name="T52">"<text:s text:c="13"/></text:span><text:span text:style-name="T35">Tollllll<text:s text:c="5"/></text:span><text:span text:style-name="T28">RS<text:s/></text:span><text:span text:style-name="T27">61.927.4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table:number-columns-spanned="3" table:number-rows-spanned="4" table:style-name="ce84"/>
          <table:covered-table-cell table:number-columns-repeated="2"/>
          <table:table-cell table:number-columns-spanned="1" table:number-rows-spanned="2" table:style-name="ce85"/>
          <table:table-cell office:value-type="float" office:value="1" table:style-name="ce41">
            <text:p>1</text:p>
          </table:table-cell>
          <table:table-cell office:value-type="string" table:number-columns-spanned="5" table:number-rows-spanned="1" table:style-name="ce84">
            <text:p><text:span text:style-name="T53">I<text:s text:c="8"/></text:span><text:span text:style-name="T54">)1</text:span><text:span text:style-name="T55">_\()\</text:span></text:p>
            <text:p><text:span text:style-name="T56">\</text:span><text:span text:style-name="T57">'Ol!W025</text:span></text:p>
            <text:p><text:span text:style-name="T58">\<text:s text:c="9"/></text:span><text:span text:style-name="T59">        .</text:span></text:p>
          </table:table-cell>
          <table:covered-table-cell table:number-columns-repeated="4"/>
          <table:table-cell table:number-columns-spanned="5" table:number-rows-spanned="4" table:style-name="ce95"/>
          <table:covered-table-cell table:number-columns-repeated="4"/>
          <table:table-cell table:number-columns-repeated="16369" table:style-name="ce1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number-columns-spanned="3" table:number-rows-spanned="2" table:style-name="ce67">
            <text:p><text:span text:style-name="T60">.<text:s text:c="4"/></text:span><text:span text:style-name="T61">Jeffe;i...-</text:span></text:p>
          </table:table-cell>
          <table:covered-table-cell table:number-columns-repeated="2"/>
          <table:table-cell office:value-type="string" table:number-columns-spanned="3" table:number-rows-spanned="2" table:style-name="ce77">
            <text:p><text:span text:style-name="T62">.<text:s text:c="15"/></text:span><text:span text:style-name="T63">;</text:span><text:span text:style-name="T2">u.</text:span><text:span text:style-name="T64">31</text:span><text:span text:style-name="T2">es</text:span></text:p>
            <text:p><text:span text:style-name="T65">\<text:s text:c="7"/></text:span><text:span text:style-name="T66">'\.:\<text:s text:c="3"/></text:span><text:span text:style-name="T67">,,,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69" table:style-name="ce1"/>
        </table:table-row>
        <table:table-row table:style-name="ro19">
          <table:covered-table-cell/>
          <table:covered-table-cell table:number-columns-repeated="2"/>
          <table:table-cell office:value-type="string" table:style-name="ce42">
            <text:p><text:span text:style-name="T68">e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69" table:style-name="ce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91">
            <text:p><text:span text:style-name="T69">\</text:span></text:p>
          </table:table-cell>
          <table:covered-table-cell table:number-columns-repeated="4"/>
          <table:table-cell table:number-columns-spanned="2" table:number-rows-spanned="1" table:style-name="ce92"/>
          <table:covered-table-cell/>
          <table:covered-table-cell/>
          <table:covered-table-cell table:number-columns-repeated="4"/>
          <table:table-cell table:number-columns-repeated="16369" table:style-name="ce1"/>
        </table:table-row>
        <table:table-row table:style-name="ro20">
          <table:table-cell office:value-type="string" table:number-columns-spanned="16" table:number-rows-spanned="1" table:style-name="ce93">
            <text:p><text:span text:style-name="T70">....</text:span></text:p>
          </table:table-cell>
          <table:covered-table-cell table:number-columns-repeated="15"/>
          <table:table-cell table:number-columns-repeated="16368"/>
        </table:table-row>
        <table:table-row table:number-rows-repeated="104853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15:25Z</meta:creation-date>
    <dc:date>2025-04-28T02:17:05Z</dc:date>
    <meta:user-defined meta:name="Created" meta:value-type="date">2025-04-27T00:00:00Z</meta:user-defined>
    <meta:user-defined meta:name="LastSaved" meta:value-type="date">2025-04-28T00:00:00Z</meta:user-defined>
    <meta:user-defined meta:name="Producer">Adobe Acrobat Pro (64-bit) 24 Paper Capture Plug-in</meta:user-defined>
  </office:meta>
</office:document-meta>
</file>